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2.1625in"/>
    </style:style>
    <style:style style:name="TableColumn3" style:family="table-column">
      <style:table-column-properties style:column-width="4.5236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-asian="標楷體" style:text-position="25% 100%"/>
    </style:style>
    <style:style style:name="T8" style:parent-style-name="預設段落字型" style:family="text">
      <style:text-properties style:font-name-asian="標楷體" style:text-position="25% 100%"/>
    </style:style>
    <style:style style:name="T9" style:parent-style-name="預設段落字型" style:family="text">
      <style:text-properties style:font-name-asian="標楷體" style:text-position="25% 100%"/>
    </style:style>
    <style:style style:name="T10" style:parent-style-name="預設段落字型" style:family="text">
      <style:text-properties style:font-name-asian="標楷體" style:text-position="25% 100%"/>
    </style:style>
    <style:style style:name="T11" style:parent-style-name="預設段落字型" style:family="text">
      <style:text-properties style:font-name-asian="標楷體" style:text-position="25% 100%"/>
    </style:style>
    <style:style style:name="T12" style:parent-style-name="預設段落字型" style:family="text">
      <style:text-properties style:font-name-asian="標楷體" style:text-position="25% 100%"/>
    </style:style>
    <style:style style:name="T13" style:parent-style-name="預設段落字型" style:family="text">
      <style:text-properties style:font-name-asian="標楷體" style:text-position="25% 100%"/>
    </style:style>
    <style:style style:name="T14" style:parent-style-name="預設段落字型" style:family="text">
      <style:text-properties style:font-name-asian="標楷體" style:text-position="25% 100%"/>
    </style:style>
    <style:style style:name="T15" style:parent-style-name="預設段落字型" style:family="text">
      <style:text-properties style:font-name-asian="標楷體" style:text-position="25% 100%"/>
    </style:style>
    <style:style style:name="T16" style:parent-style-name="預設段落字型" style:family="text">
      <style:text-properties style:font-name-asian="標楷體" style:text-position="25% 100%"/>
    </style:style>
    <style:style style:name="T17" style:parent-style-name="預設段落字型" style:family="text">
      <style:text-properties style:font-name-asian="標楷體" style:text-position="25% 100%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 style:text-position="25% 100%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 style:text-position="25% 100%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style:text-position="25% 100%"/>
    </style:style>
    <style:style style:name="T26" style:parent-style-name="預設段落字型" style:family="text">
      <style:text-properties style:font-name-asian="標楷體" style:text-position="25% 100%"/>
    </style:style>
    <style:style style:name="T27" style:parent-style-name="預設段落字型" style:family="text">
      <style:text-properties style:font-name-asian="標楷體" style:text-position="25% 100%"/>
    </style:style>
    <style:style style:name="T28" style:parent-style-name="預設段落字型" style:family="text">
      <style:text-properties style:font-name-asian="標楷體" style:text-position="25% 100%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style:text-position="25% 100%"/>
    </style:style>
    <style:style style:name="T31" style:parent-style-name="預設段落字型" style:family="text">
      <style:text-properties style:font-name-asian="標楷體" style:text-position="25% 100%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text-align="end"/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36" style:parent-style-name="內文" style:family="paragraph">
      <style:paragraph-properties fo:text-align="justify" fo:line-height="0.2222in" fo:margin-left="0.6881in" fo:text-indent="-0.6881in">
        <style:tab-stops/>
      </style:paragraph-properties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line-height="0.2222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line-height="0.2222in" fo:margin-left="0.3333in" fo:text-indent="0.3548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justify" fo:line-height="0.2222in" fo:margin-left="0.3333in" fo:text-indent="0.3548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text-align="justify" fo:line-height="0.2222in" fo:margin-left="0.3333in" fo:text-indent="0.3548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justify" fo:line-height="0.2222in" fo:margin-left="0.3333in" fo:text-indent="0.3548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justify" fo:line-height="0.2222in" fo:margin-left="0.3333in" fo:text-indent="0.3548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 fo:line-height="0.2222in" fo:margin-left="0.3333in" fo:text-indent="0.3548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justify" fo:line-height="0.2222in" fo:margin-left="0.3333in" fo:text-indent="0.3548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line-height="0.2222in" fo:margin-left="0.3333in" fo:text-indent="0.3548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justify" fo:line-height="0.2222in" fo:margin-left="0.3333in" fo:text-indent="0.3548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justify" fo:line-height="0.2222in"/>
      <style:text-properties style:font-name-asian="標楷體"/>
    </style:style>
    <style:style style:name="P61" style:parent-style-name="內文" style:list-style-name="LFO1" style:family="paragraph">
      <style:paragraph-properties fo:text-align="justify" fo:line-height="0.2222in" fo:margin-left="1.0159in" fo:text-indent="-0.3465in">
        <style:tab-stops>
          <style:tab-stop style:type="left" style:position="-0.4326in"/>
        </style:tab-stops>
      </style:paragraph-properties>
      <style:text-properties style:font-name-asian="標楷體"/>
    </style:style>
    <style:style style:name="P62" style:parent-style-name="內文" style:list-style-name="LFO1" style:family="paragraph">
      <style:paragraph-properties fo:text-align="justify" fo:line-height="0.2222in" fo:margin-left="1.0159in" fo:text-indent="-0.3465in">
        <style:tab-stops>
          <style:tab-stop style:type="left" style:position="-0.4326in"/>
        </style:tab-stops>
      </style:paragraph-properties>
    </style:style>
    <style:style style:name="T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list-style-name="LFO1" style:family="paragraph">
      <style:paragraph-properties fo:text-align="justify" fo:line-height="0.2222in" fo:margin-left="1.0159in" fo:text-indent="-0.3465in">
        <style:tab-stops>
          <style:tab-stop style:type="left" style:position="-0.4326in"/>
        </style:tab-stops>
      </style:paragraph-properties>
      <style:text-properties style:font-name-asian="標楷體"/>
    </style:style>
    <style:style style:name="P70" style:parent-style-name="內文" style:list-style-name="LFO1" style:family="paragraph">
      <style:paragraph-properties fo:text-align="justify" fo:line-height="0.2222in" fo:margin-left="1.0159in" fo:text-indent="-0.3465in">
        <style:tab-stops>
          <style:tab-stop style:type="left" style:position="-0.4326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5" style:parent-style-name="內文" style:list-style-name="LFO1" style:family="paragraph">
      <style:paragraph-properties fo:text-align="justify" fo:line-height="0.2222in" fo:margin-left="1.0159in" fo:text-indent="-0.3465in">
        <style:tab-stops>
          <style:tab-stop style:type="left" style:position="-0.4326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line-height="0.2222in"/>
      <style:text-properties style:font-name-asian="標楷體"/>
    </style:style>
    <style:style style:name="P86" style:parent-style-name="內文" style:family="paragraph">
      <style:paragraph-properties fo:text-align="justify" fo:line-height="0.2222in" fo:margin-left="1in" fo:text-indent="-0.3333in">
        <style:tab-stops>
          <style:tab-stop style:type="left" style:position="-0.6451in"/>
        </style:tab-stops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2222in" fo:margin-left="1in" fo:text-indent="-0.3333in">
        <style:tab-stops>
          <style:tab-stop style:type="left" style:position="-0.6451in"/>
        </style:tab-stops>
      </style:paragraph-properties>
    </style:style>
    <style:style style:name="T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2222in" fo:margin-left="1in" fo:text-indent="-0.3333in">
        <style:tab-stops>
          <style:tab-stop style:type="left" style:position="-0.6451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222in" fo:margin-left="1in" fo:text-indent="-0.3333in">
        <style:tab-stops>
          <style:tab-stop style:type="left" style:position="-0.6451in"/>
        </style:tab-stops>
      </style:paragraph-properties>
    </style:style>
    <style:style style:name="T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line-height="0.2222in" fo:margin-left="1in" fo:text-indent="-0.3333in">
        <style:tab-stops>
          <style:tab-stop style:type="left" style:position="-0.6451in"/>
        </style:tab-stops>
      </style:paragraph-properties>
    </style:style>
    <style:style style:name="T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 fo:line-height="0.2222in" fo:margin-left="1in" fo:text-indent="-0.3333in">
        <style:tab-stops>
          <style:tab-stop style:type="left" style:position="-0.6451in"/>
        </style:tab-stops>
      </style:paragraph-properties>
    </style:style>
    <style:style style:name="T1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fo:line-height="0.2222in" fo:margin-left="0.6666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fo:line-height="0.2222in"/>
      <style:text-properties style:font-name-asian="標楷體"/>
    </style:style>
    <style:style style:name="P106" style:parent-style-name="內文" style:family="paragraph">
      <style:paragraph-properties style:snap-to-layout-grid="false" fo:text-align="end"/>
      <style:text-properties style:font-name-asian="標楷體" style:font-weight-complex="bold" fo:font-size="10pt" style:font-size-asian="10pt"/>
    </style:style>
    <style:style style:name="P107" style:parent-style-name="內文" style:family="paragraph">
      <style:paragraph-properties style:snap-to-layout-grid="false" fo:text-align="end"/>
    </style:style>
    <style:style style:name="T108" style:parent-style-name="預設段落字型" style:family="text">
      <style:text-properties style:font-name-asian="標楷體" style:font-weight-complex="bold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style:font-weight-complex="bold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style:font-weight-complex="bold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style:font-weight-complex="bold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end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style:font-weight-complex="bold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style:font-weight-complex="bold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style:font-weight-complex="bold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end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文件編號：</text:span><text:span text:style-name="T8">PU-111</text:span><text:span text:style-name="T9">0</text:span><text:span text:style-name="T10">0-B-</text:span><text:span text:style-name="T11">08</text:span><text:span text:style-name="T12">0</text:span><text:span text:style-name="T13">2</text:span><text:span text:style-name="T14">-</text:span><text:span text:style-name="T15">201</text:span><text:span text:style-name="T16">80628</text:span><text:span text:style-name="T17">01</text:span></text:p>
          </table:table-cell>
          <table:covered-table-cell/>
        </table:table-row>
        <table:table-row table:style-name="TableRow18">
          <table:table-cell table:style-name="TableCell19">
            <text:p text:style-name="內文"><text:span text:style-name="T20">管理單位：研究發展處</text:span></text:p>
          </table:table-cell>
          <table:table-cell table:style-name="TableCell21">
            <text:p text:style-name="P22">文件名稱：靜宜大學研究發展處創新育成中心設置辦法</text:p>
          </table:table-cell>
        </table:table-row>
        <table:table-row table:style-name="TableRow23">
          <table:table-cell table:style-name="TableCell24">
            <text:p text:style-name="內文"><text:span text:style-name="T25">版</text:span><text:span text:style-name="T26"><text:s text:c="4"/></text:span><text:span text:style-name="T27">次：</text:span><text:span text:style-name="T28">05</text:span></text:p>
          </table:table-cell>
          <table:table-cell table:style-name="TableCell29">
            <text:p text:style-name="內文"><text:span text:style-name="T30">20180628</text:span><text:span text:style-name="T31">修</text:span></text:p>
          </table:table-cell>
        </table:table-row>
      </table:table>
      <text:p text:style-name="P32"/>
      <text:p text:style-name="P33">靜宜大學研究發展處創新育成中心設置辦法</text:p>
      <text:p text:style-name="P34">民國107年06月28日校務會議修正通過</text:p>
      <text:p text:style-name="P35"/>
      <text:p text:style-name="P36"><text:span text:style-name="T37">第一條</text:span><text:span text:style-name="T38"><text:s text:c="2"/></text:span><text:span text:style-name="T39">為配合國家經濟發展，促進產業合作，整合本校研究設備與師生資源，</text:span><text:span text:style-name="T40">建構學用合一的創業平台</text:span><text:span text:style-name="T41">，特訂定本辦法。</text:span></text:p>
      <text:p text:style-name="P42"><text:span text:style-name="T43">第二條</text:span><text:span text:style-name="T44"><text:s text:c="2"/></text:span><text:span text:style-name="T45">創新育成中心</text:span><text:span text:style-name="T46">(</text:span><text:span text:style-name="T47">以下簡稱</text:span><text:span text:style-name="T48">本中心</text:span><text:span text:style-name="T49">)</text:span><text:span text:style-name="T50">之職掌如下：</text:span></text:p>
      <text:p text:style-name="P51">一、延攬中小企業進駐學校及協助其創業與創新。</text:p>
      <text:p text:style-name="P52">二、引介學校教師與進駐之中小企業建立產學合作案。</text:p>
      <text:p text:style-name="P53">三、輔導中小企業接受培育，並推動與本校間之產學合作。</text:p>
      <text:p text:style-name="P54">四、提供產業行銷管理之諮詢。</text:p>
      <text:p text:style-name="P55">五、引進政府相關之產業輔導資源。</text:p>
      <text:p text:style-name="P56">六、辦理策略聯盟、同業交流、異業交流等活動。</text:p>
      <text:p text:style-name="P57">七、提供青年學子創業服務。</text:p>
      <text:p text:style-name="P58">八、建構學用合一的創業平台與育成輔導。</text:p>
      <text:p text:style-name="P59">九、其他產業發展相關業務。</text:p>
      <text:p text:style-name="P60">第三條<text:s text:c="2"/>本中心組織架構如下：</text:p>
      <text:list text:style-name="LFO1" text:continue-numbering="true">
        <text:list-item>
          <text:p text:style-name="P61">本中心為二級單位，行政組織設置於研究發展處下。</text:p>
        </text:list-item>
        <text:list-item>
          <text:p text:style-name="P62"><text:span text:style-name="T63">研究發展處</text:span><text:span text:style-name="T64">應設置「創新育成中心諮詢委員會」</text:span><text:span text:style-name="T65">(</text:span><text:span text:style-name="T66">以下簡稱諮委會</text:span><text:span text:style-name="T67">)</text:span><text:span text:style-name="T68">指導與監督創新育成中心之推行，負責進駐企業或廠商之評審、輔導與考核，諮委會成員為各學院院長、中心主任及研發長，並由研發長擔任召集人。</text:span></text:p>
        </text:list-item>
        <text:list-item>
          <text:p text:style-name="P69">諮委會召集人得成立輔導專家群，由本校各系所教師擔任之，以專任或兼任形式提供廠商專業領域之諮詢、指導與經驗的服務。另得遴聘產業界人士，擔任顧問，聘期一年，得續聘之。</text:p>
        </text:list-item>
        <text:list-item>
          <text:p text:style-name="P70"><text:span text:style-name="T71">本中心設中心主任一人，</text:span><text:span text:style-name="T72">綜理本中心業務；並置職員一名，</text:span><text:span text:style-name="T73">負責為廠商所需設備進行提供、維護、管理，並對本中心之收支及進駐廠商的各項合作經費核支</text:span><text:span text:style-name="T74">。</text:span></text:p>
        </text:list-item>
        <text:list-item>
          <text:p text:style-name="P75"><text:span text:style-name="T76">視營運規模與</text:span><text:span text:style-name="T77">績效得運用盈餘或自籌經費聘任執行長及專案經理</text:span><text:span text:style-name="T78">數</text:span><text:span text:style-name="T79">名</text:span><text:span text:style-name="T80">，負責</text:span><text:span text:style-name="T81">開辦技術管理課程；引介專家學者進行專案合作或諮詢；提供市場資訊、技術情報予進駐廠商；不定期舉辦產品說明會、招商說明會等業務</text:span><text:span text:style-name="T82">。執行長及專案經理之差勤</text:span><text:span text:style-name="T83">、</text:span><text:span text:style-name="T84">考核及獎勵等事項另訂之。</text:span></text:p>
        </text:list-item>
      </text:list>
      <text:p text:style-name="P85">第四條<text:s text:c="2"/>本中心之培育產業範圍為：</text:p>
      <text:p text:style-name="P86">一、社會企業之產學合作開發。</text:p>
      <text:p text:style-name="P87"><text:span text:style-name="T88">二</text:span><text:span text:style-name="T89">、文創設計、旅遊觀光商務事業產學合作開發。</text:span></text:p>
      <text:p text:style-name="P90"><text:span text:style-name="T91">三</text:span><text:span text:style-name="T92">、化粧品、特用化學品等應用技術或商品化設計開發。</text:span></text:p>
      <text:p text:style-name="P93"><text:span text:style-name="T94">四</text:span><text:span text:style-name="T95">、保健食品、中草藥等加工產品之研發。</text:span></text:p>
      <text:p text:style-name="P96"><text:span text:style-name="T97">五</text:span><text:span text:style-name="T98">、資通訊業、電子商務相關技術平台建構與營運之產學合作。</text:span></text:p>
      <text:p text:style-name="P99"><text:span text:style-name="T100">六</text:span><text:span text:style-name="T101">、教育出版及翻譯業之產學合作開發。</text:span></text:p>
      <text:p text:style-name="P102"><text:span text:style-name="T103">七</text:span><text:span text:style-name="T104">、其他。</text:span></text:p>
      <text:p text:style-name="P105">第五條<text:s text:c="2"/>本辦法經校務會議通過，校長公告後實施，修正時亦同。</text:p>
      <text:p text:style-name="P106"/>
      <text:p text:style-name="P107"><text:span text:style-name="T108">民國</text:span><text:span text:style-name="T109">93</text:span><text:span text:style-name="T110">年</text:span><text:span text:style-name="T111">04</text:span><text:span text:style-name="T112">月</text:span><text:span text:style-name="T113">28</text:span><text:span text:style-name="T114">日</text:span><text:span text:style-name="T115">行政會議通過</text:span></text:p>
      <text:p text:style-name="P116"><text:span text:style-name="T117">民國</text:span><text:span text:style-name="T118">93</text:span><text:span text:style-name="T119">年</text:span><text:span text:style-name="T120">06</text:span><text:span text:style-name="T121">月</text:span><text:span text:style-name="T122">14</text:span><text:span text:style-name="T123">日</text:span><text:span text:style-name="T124">校務會議通過</text:span></text:p>
      <text:p text:style-name="P125">民國104年11月25日行政會議修正通過</text:p>
      <text:p text:style-name="P126"><text:span text:style-name="T127">民國</text:span><text:span text:style-name="T128">105</text:span><text:span text:style-name="T129">年</text:span><text:span text:style-name="T130">01</text:span><text:span text:style-name="T131">月</text:span><text:span text:style-name="T132">18</text:span><text:span text:style-name="T133">日校務會議修正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研究發展處楊絮羽</dc:creator>
    <meta:creation-date>2019-06-06T09:17:00Z</meta:creation-date>
    <dc:date>2019-06-06T09:17:00Z</dc: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7" meta:row-count="7" meta:non-whitespace-character-count="910"/>
  </office:meta>
</office:document-meta>
</file>